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97</text:span></text:p>
          </table:table-cell>
          <table:covered-table-cell/>
          <table:table-cell table:style-name="ce14" office:value-type="string" calcext:value-type="string">
            <text:p>14.1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91" calcext:value-type="float">
            <text:p>29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67" calcext:value-type="float">
            <text:p>567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5314AAAA3179ABD74B410468C8BB1969032DD59658B0A0986F81024CB1EA2C2B02B1C36DF3B1A06B02E37004D7D02769036A1221D04EE578CC13B7672299ED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119</text:p>
          </table:table-cell>
          <table:table-cell table:style-name="ce56" office:value-type="float" office:value="4118431.73" calcext:value-type="float">
            <text:p><text:s/>4 118 431,73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40201:382</text:p>
          </table:table-cell>
          <table:table-cell table:style-name="ce56" office:value-type="float" office:value="45791.46" calcext:value-type="float">
            <text:p><text:s/>45 791,4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70101:514</text:p>
          </table:table-cell>
          <table:table-cell table:style-name="ce56" office:value-type="float" office:value="72960" calcext:value-type="float">
            <text:p><text:s/>72 96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70202:9</text:p>
          </table:table-cell>
          <table:table-cell table:style-name="ce56" office:value-type="float" office:value="146118.38" calcext:value-type="float">
            <text:p><text:s/>146 118,3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90201:1836</text:p>
          </table:table-cell>
          <table:table-cell table:style-name="ce56" office:value-type="float" office:value="221336.7" calcext:value-type="float">
            <text:p><text:s/>221 336,7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203:1462</text:p>
          </table:table-cell>
          <table:table-cell table:style-name="ce56" office:value-type="float" office:value="753173.64" calcext:value-type="float">
            <text:p><text:s/>753 173,6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214:434</text:p>
          </table:table-cell>
          <table:table-cell table:style-name="ce56" office:value-type="float" office:value="763044.01" calcext:value-type="float">
            <text:p><text:s/>763 044,0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304:1105</text:p>
          </table:table-cell>
          <table:table-cell table:style-name="ce56" office:value-type="float" office:value="173272.52" calcext:value-type="float">
            <text:p><text:s/>173 272,5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50304:1106</text:p>
          </table:table-cell>
          <table:table-cell table:style-name="ce56" office:value-type="float" office:value="386062.24" calcext:value-type="float">
            <text:p><text:s/>386 062,2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50407:21</text:p>
          </table:table-cell>
          <table:table-cell table:style-name="ce56" office:value-type="float" office:value="177217.2" calcext:value-type="float">
            <text:p><text:s/>177 217,2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00000:28</text:p>
          </table:table-cell>
          <table:table-cell table:style-name="ce56" office:value-type="float" office:value="3137703.24" calcext:value-type="float">
            <text:p><text:s/>3 137 703,2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10301:969</text:p>
          </table:table-cell>
          <table:table-cell table:style-name="ce56" office:value-type="float" office:value="170970.36" calcext:value-type="float">
            <text:p><text:s/>170 970,3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10301:970</text:p>
          </table:table-cell>
          <table:table-cell table:style-name="ce56" office:value-type="float" office:value="161657.44" calcext:value-type="float">
            <text:p><text:s/>161 657,4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20301:178</text:p>
          </table:table-cell>
          <table:table-cell table:style-name="ce56" office:value-type="float" office:value="127757.5" calcext:value-type="float">
            <text:p><text:s/>127 757,5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50101:1134</text:p>
          </table:table-cell>
          <table:table-cell table:style-name="ce56" office:value-type="float" office:value="157386.48" calcext:value-type="float">
            <text:p><text:s/>157 386,4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50101:1135</text:p>
          </table:table-cell>
          <table:table-cell table:style-name="ce56" office:value-type="float" office:value="188582.85" calcext:value-type="float">
            <text:p><text:s/>188 582,8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050101:436</text:p>
          </table:table-cell>
          <table:table-cell table:style-name="ce56" office:value-type="float" office:value="267787.76" calcext:value-type="float">
            <text:p><text:s/>267 787,7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50101:517</text:p>
          </table:table-cell>
          <table:table-cell table:style-name="ce56" office:value-type="float" office:value="236847.54" calcext:value-type="float">
            <text:p><text:s/>236 847,5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60103:2108</text:p>
          </table:table-cell>
          <table:table-cell table:style-name="ce56" office:value-type="float" office:value="133564" calcext:value-type="float">
            <text:p><text:s/>133 564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060103:2109</text:p>
          </table:table-cell>
          <table:table-cell table:style-name="ce56" office:value-type="float" office:value="33391" calcext:value-type="float">
            <text:p><text:s/>33 391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090202:2229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130101:1495</text:p>
          </table:table-cell>
          <table:table-cell table:style-name="ce56" office:value-type="float" office:value="87635.68" calcext:value-type="float">
            <text:p><text:s/>87 635,6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130101:1496</text:p>
          </table:table-cell>
          <table:table-cell table:style-name="ce56" office:value-type="float" office:value="58159.16" calcext:value-type="float">
            <text:p><text:s/>58 159,1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130301:550</text:p>
          </table:table-cell>
          <table:table-cell table:style-name="ce56" office:value-type="float" office:value="39219" calcext:value-type="float">
            <text:p><text:s/>39 219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160401:1948</text:p>
          </table:table-cell>
          <table:table-cell table:style-name="ce56" office:value-type="float" office:value="45464.17" calcext:value-type="float">
            <text:p><text:s/>45 464,17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210201:581</text:p>
          </table:table-cell>
          <table:table-cell table:style-name="ce56" office:value-type="float" office:value="199836" calcext:value-type="float">
            <text:p><text:s/>199 836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3:000000:178</text:p>
          </table:table-cell>
          <table:table-cell table:style-name="ce56" office:value-type="float" office:value="8092595.23" calcext:value-type="float">
            <text:p><text:s/>8 092 595,23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3:000000:251</text:p>
          </table:table-cell>
          <table:table-cell table:style-name="ce56" office:value-type="float" office:value="3098942.94" calcext:value-type="float">
            <text:p><text:s/>3 098 942,9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3:010101:396</text:p>
          </table:table-cell>
          <table:table-cell table:style-name="ce56" office:value-type="float" office:value="69084.07" calcext:value-type="float">
            <text:p><text:s/>69 084,07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3:070701:393</text:p>
          </table:table-cell>
          <table:table-cell table:style-name="ce56" office:value-type="float" office:value="178756" calcext:value-type="float">
            <text:p><text:s/>178 756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3:100603:301</text:p>
          </table:table-cell>
          <table:table-cell table:style-name="ce56" office:value-type="float" office:value="113018.95" calcext:value-type="float">
            <text:p><text:s/>113 018,9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3:120801:142</text:p>
          </table:table-cell>
          <table:table-cell table:style-name="ce56" office:value-type="float" office:value="33178" calcext:value-type="float">
            <text:p><text:s/>33 178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3:130504:164</text:p>
          </table:table-cell>
          <table:table-cell table:style-name="ce56" office:value-type="float" office:value="229810.79" calcext:value-type="float">
            <text:p><text:s/>229 810,79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00000:931</text:p>
          </table:table-cell>
          <table:table-cell table:style-name="ce56" office:value-type="float" office:value="6437.2" calcext:value-type="float">
            <text:p><text:s/>6 437,2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00000:932</text:p>
          </table:table-cell>
          <table:table-cell table:style-name="ce56" office:value-type="float" office:value="6920.24" calcext:value-type="float">
            <text:p><text:s/>6 920,2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10301:400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10301:438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10301:439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10301:440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10301:441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20102:167</text:p>
          </table:table-cell>
          <table:table-cell table:style-name="ce56" office:value-type="float" office:value="209275.6" calcext:value-type="float">
            <text:p><text:s/>209 275,6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30101:8588</text:p>
          </table:table-cell>
          <table:table-cell table:style-name="ce56" office:value-type="float" office:value="113645" calcext:value-type="float">
            <text:p><text:s/>113 645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30101:8589</text:p>
          </table:table-cell>
          <table:table-cell table:style-name="ce56" office:value-type="float" office:value="113837.22" calcext:value-type="float">
            <text:p><text:s/>113 837,2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30102:9072</text:p>
          </table:table-cell>
          <table:table-cell table:style-name="ce56" office:value-type="float" office:value="37154.88" calcext:value-type="float">
            <text:p><text:s/>37 154,8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40102:8181</text:p>
          </table:table-cell>
          <table:table-cell table:style-name="ce56" office:value-type="float" office:value="198064.62" calcext:value-type="float">
            <text:p><text:s/>198 064,6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60202:722</text:p>
          </table:table-cell>
          <table:table-cell table:style-name="ce56" office:value-type="float" office:value="12740" calcext:value-type="float">
            <text:p><text:s/>12 74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70101:287</text:p>
          </table:table-cell>
          <table:table-cell table:style-name="ce56" office:value-type="float" office:value="121594.56" calcext:value-type="float">
            <text:p><text:s/>121 594,5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5:000000:26</text:p>
          </table:table-cell>
          <table:table-cell table:style-name="ce56" office:value-type="float" office:value="11924589.82" calcext:value-type="float">
            <text:p><text:s/>11 924 589,8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5:010114:231</text:p>
          </table:table-cell>
          <table:table-cell table:style-name="ce56" office:value-type="float" office:value="94996" calcext:value-type="float">
            <text:p><text:s/>94 996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5:010114:232</text:p>
          </table:table-cell>
          <table:table-cell table:style-name="ce56" office:value-type="float" office:value="94996" calcext:value-type="float">
            <text:p><text:s/>94 996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5:010114:233</text:p>
          </table:table-cell>
          <table:table-cell table:style-name="ce56" office:value-type="float" office:value="94996" calcext:value-type="float">
            <text:p><text:s/>94 996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5:040125:358</text:p>
          </table:table-cell>
          <table:table-cell table:style-name="ce56" office:value-type="float" office:value="140472" calcext:value-type="float">
            <text:p><text:s/>140 472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5:060107:433</text:p>
          </table:table-cell>
          <table:table-cell table:style-name="ce56" office:value-type="float" office:value="86750" calcext:value-type="float">
            <text:p><text:s/>86 75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5:060107:434</text:p>
          </table:table-cell>
          <table:table-cell table:style-name="ce56" office:value-type="float" office:value="86750" calcext:value-type="float">
            <text:p><text:s/>86 75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5:100105:9</text:p>
          </table:table-cell>
          <table:table-cell table:style-name="ce56" office:value-type="float" office:value="226905.96" calcext:value-type="float">
            <text:p><text:s/>226 905,9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5:100201:187</text:p>
          </table:table-cell>
          <table:table-cell table:style-name="ce56" office:value-type="float" office:value="18258.25" calcext:value-type="float">
            <text:p><text:s/>18 258,2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5:180101:868</text:p>
          </table:table-cell>
          <table:table-cell table:style-name="ce56" office:value-type="float" office:value="79577.9" calcext:value-type="float">
            <text:p><text:s/>79 577,9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5:190110:616</text:p>
          </table:table-cell>
          <table:table-cell table:style-name="ce56" office:value-type="float" office:value="87045" calcext:value-type="float">
            <text:p><text:s/>87 045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5:190115:351</text:p>
          </table:table-cell>
          <table:table-cell table:style-name="ce56" office:value-type="float" office:value="254468.71" calcext:value-type="float">
            <text:p><text:s/>254 468,7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5:190207:550</text:p>
          </table:table-cell>
          <table:table-cell table:style-name="ce56" office:value-type="float" office:value="48664.77" calcext:value-type="float">
            <text:p><text:s/>48 664,77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6:040115:147</text:p>
          </table:table-cell>
          <table:table-cell table:style-name="ce56" office:value-type="float" office:value="141206.82" calcext:value-type="float">
            <text:p><text:s/>141 206,8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6:040119:17</text:p>
          </table:table-cell>
          <table:table-cell table:style-name="ce56" office:value-type="float" office:value="109064.7" calcext:value-type="float">
            <text:p><text:s/>109 064,7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6:080201:110</text:p>
          </table:table-cell>
          <table:table-cell table:style-name="ce56" office:value-type="float" office:value="202216.6" calcext:value-type="float">
            <text:p><text:s/>202 216,6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6:100419:395</text:p>
          </table:table-cell>
          <table:table-cell table:style-name="ce56" office:value-type="float" office:value="315812.5" calcext:value-type="float">
            <text:p><text:s/>315 812,5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6:100601:392</text:p>
          </table:table-cell>
          <table:table-cell table:style-name="ce56" office:value-type="float" office:value="461784" calcext:value-type="float">
            <text:p><text:s/>461 784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6:100638:92</text:p>
          </table:table-cell>
          <table:table-cell table:style-name="ce56" office:value-type="float" office:value="150387.6" calcext:value-type="float">
            <text:p><text:s/>150 387,6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6:100936:1154</text:p>
          </table:table-cell>
          <table:table-cell table:style-name="ce56" office:value-type="float" office:value="541081.44" calcext:value-type="float">
            <text:p><text:s/>541 081,4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6:110401:316</text:p>
          </table:table-cell>
          <table:table-cell table:style-name="ce56" office:value-type="float" office:value="29263.52" calcext:value-type="float">
            <text:p><text:s/>29 263,5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6:110401:317</text:p>
          </table:table-cell>
          <table:table-cell table:style-name="ce56" office:value-type="float" office:value="25654.44" calcext:value-type="float">
            <text:p><text:s/>25 654,4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6:130103:1203</text:p>
          </table:table-cell>
          <table:table-cell table:style-name="ce56" office:value-type="float" office:value="79989.3" calcext:value-type="float">
            <text:p><text:s/>79 989,3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6:140202:7341</text:p>
          </table:table-cell>
          <table:table-cell table:style-name="ce56" office:value-type="float" office:value="71238279.6" calcext:value-type="float">
            <text:p><text:s/>71 238 279,6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6:140202:8224</text:p>
          </table:table-cell>
          <table:table-cell table:style-name="ce56" office:value-type="float" office:value="14020.71" calcext:value-type="float">
            <text:p><text:s/>14 020,7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7:000000:40</text:p>
          </table:table-cell>
          <table:table-cell table:style-name="ce56" office:value-type="float" office:value="7737750" calcext:value-type="float">
            <text:p><text:s/>7 737 75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7:000000:917</text:p>
          </table:table-cell>
          <table:table-cell table:style-name="ce56" office:value-type="float" office:value="119970" calcext:value-type="float">
            <text:p><text:s/>119 97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7:221101:7893</text:p>
          </table:table-cell>
          <table:table-cell table:style-name="ce56" office:value-type="float" office:value="124263.19" calcext:value-type="float">
            <text:p><text:s/>124 263,19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7:221101:8070</text:p>
          </table:table-cell>
          <table:table-cell table:style-name="ce56" office:value-type="float" office:value="237344.5" calcext:value-type="float">
            <text:p><text:s/>237 344,5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7:240102:2686</text:p>
          </table:table-cell>
          <table:table-cell table:style-name="ce56" office:value-type="float" office:value="543928.84" calcext:value-type="float">
            <text:p><text:s/>543 928,8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7:240102:2687</text:p>
          </table:table-cell>
          <table:table-cell table:style-name="ce56" office:value-type="float" office:value="21921.9" calcext:value-type="float">
            <text:p><text:s/>21 921,9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7:240201:2266</text:p>
          </table:table-cell>
          <table:table-cell table:style-name="ce56" office:value-type="float" office:value="139304.88" calcext:value-type="float">
            <text:p><text:s/>139 304,8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7:251401:608</text:p>
          </table:table-cell>
          <table:table-cell table:style-name="ce56" office:value-type="float" office:value="121797.6" calcext:value-type="float">
            <text:p><text:s/>121 797,6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8:040101:13</text:p>
          </table:table-cell>
          <table:table-cell table:style-name="ce56" office:value-type="float" office:value="179595.8" calcext:value-type="float">
            <text:p><text:s/>179 595,8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8:040101:133</text:p>
          </table:table-cell>
          <table:table-cell table:style-name="ce56" office:value-type="float" office:value="193953.42" calcext:value-type="float">
            <text:p><text:s/>193 953,4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8:040101:134</text:p>
          </table:table-cell>
          <table:table-cell table:style-name="ce56" office:value-type="float" office:value="119452.71" calcext:value-type="float">
            <text:p><text:s/>119 452,7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8:040101:135</text:p>
          </table:table-cell>
          <table:table-cell table:style-name="ce56" office:value-type="float" office:value="219171.86" calcext:value-type="float">
            <text:p><text:s/>219 171,8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8:040101:14</text:p>
          </table:table-cell>
          <table:table-cell table:style-name="ce56" office:value-type="float" office:value="250166.88" calcext:value-type="float">
            <text:p><text:s/>250 166,8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8:040101:143</text:p>
          </table:table-cell>
          <table:table-cell table:style-name="ce56" office:value-type="float" office:value="209293.12" calcext:value-type="float">
            <text:p><text:s/>209 293,1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8:040101:144</text:p>
          </table:table-cell>
          <table:table-cell table:style-name="ce56" office:value-type="float" office:value="182246.68" calcext:value-type="float">
            <text:p><text:s/>182 246,6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8:040101:145</text:p>
          </table:table-cell>
          <table:table-cell table:style-name="ce56" office:value-type="float" office:value="274240.5" calcext:value-type="float">
            <text:p><text:s/>274 240,5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8:040101:148</text:p>
          </table:table-cell>
          <table:table-cell table:style-name="ce56" office:value-type="float" office:value="153694.42" calcext:value-type="float">
            <text:p><text:s/>153 694,4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8:040101:154</text:p>
          </table:table-cell>
          <table:table-cell table:style-name="ce56" office:value-type="float" office:value="195394.72" calcext:value-type="float">
            <text:p><text:s/>195 394,7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8:040101:158</text:p>
          </table:table-cell>
          <table:table-cell table:style-name="ce56" office:value-type="float" office:value="114587.92" calcext:value-type="float">
            <text:p><text:s/>114 587,9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8:040101:17</text:p>
          </table:table-cell>
          <table:table-cell table:style-name="ce56" office:value-type="float" office:value="140640" calcext:value-type="float">
            <text:p><text:s/>140 64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8:040101:19</text:p>
          </table:table-cell>
          <table:table-cell table:style-name="ce56" office:value-type="float" office:value="185335.36" calcext:value-type="float">
            <text:p><text:s/>185 335,3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8:040101:20</text:p>
          </table:table-cell>
          <table:table-cell table:style-name="ce56" office:value-type="float" office:value="166885.16" calcext:value-type="float">
            <text:p><text:s/>166 885,1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8:040101:247</text:p>
          </table:table-cell>
          <table:table-cell table:style-name="ce56" office:value-type="float" office:value="227863.24" calcext:value-type="float">
            <text:p><text:s/>227 863,2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8:040101:41</text:p>
          </table:table-cell>
          <table:table-cell table:style-name="ce56" office:value-type="float" office:value="191181.15" calcext:value-type="float">
            <text:p><text:s/>191 181,1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8:040101:431</text:p>
          </table:table-cell>
          <table:table-cell table:style-name="ce56" office:value-type="float" office:value="110953.71" calcext:value-type="float">
            <text:p><text:s/>110 953,7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8:040101:6</text:p>
          </table:table-cell>
          <table:table-cell table:style-name="ce56" office:value-type="float" office:value="133895.16" calcext:value-type="float">
            <text:p><text:s/>133 895,1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8:040101:8</text:p>
          </table:table-cell>
          <table:table-cell table:style-name="ce56" office:value-type="float" office:value="316429.38" calcext:value-type="float">
            <text:p><text:s/>316 429,3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8:040106:674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8:040106:677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8:040106:683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8:110110:1007</text:p>
          </table:table-cell>
          <table:table-cell table:style-name="ce56" office:value-type="float" office:value="333612" calcext:value-type="float">
            <text:p><text:s/>333 612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8:110202:4</text:p>
          </table:table-cell>
          <table:table-cell table:style-name="ce56" office:value-type="float" office:value="102340.89" calcext:value-type="float">
            <text:p><text:s/>102 340,89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8:120104:242</text:p>
          </table:table-cell>
          <table:table-cell table:style-name="ce56" office:value-type="float" office:value="284720" calcext:value-type="float">
            <text:p><text:s/>284 72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9:000000:1503</text:p>
          </table:table-cell>
          <table:table-cell table:style-name="ce56" office:value-type="float" office:value="133192.38" calcext:value-type="float">
            <text:p><text:s/>133 192,3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9:000000:1504</text:p>
          </table:table-cell>
          <table:table-cell table:style-name="ce56" office:value-type="float" office:value="110139.28" calcext:value-type="float">
            <text:p><text:s/>110 139,2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010101:616</text:p>
          </table:table-cell>
          <table:table-cell table:style-name="ce56" office:value-type="float" office:value="186778.9" calcext:value-type="float">
            <text:p><text:s/>186 778,9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010104:292</text:p>
          </table:table-cell>
          <table:table-cell table:style-name="ce56" office:value-type="float" office:value="151739" calcext:value-type="float">
            <text:p><text:s/>151 739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010104:293</text:p>
          </table:table-cell>
          <table:table-cell table:style-name="ce56" office:value-type="float" office:value="98353.5" calcext:value-type="float">
            <text:p><text:s/>98 353,5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010111:639</text:p>
          </table:table-cell>
          <table:table-cell table:style-name="ce56" office:value-type="float" office:value="168554.4" calcext:value-type="float">
            <text:p><text:s/>168 554,4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010111:640</text:p>
          </table:table-cell>
          <table:table-cell table:style-name="ce56" office:value-type="float" office:value="168554.4" calcext:value-type="float">
            <text:p><text:s/>168 554,4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010111:641</text:p>
          </table:table-cell>
          <table:table-cell table:style-name="ce56" office:value-type="float" office:value="168554.4" calcext:value-type="float">
            <text:p><text:s/>168 554,4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010111:642</text:p>
          </table:table-cell>
          <table:table-cell table:style-name="ce56" office:value-type="float" office:value="168554.4" calcext:value-type="float">
            <text:p><text:s/>168 554,4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010111:643</text:p>
          </table:table-cell>
          <table:table-cell table:style-name="ce56" office:value-type="float" office:value="168554.4" calcext:value-type="float">
            <text:p><text:s/>168 554,4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010111:644</text:p>
          </table:table-cell>
          <table:table-cell table:style-name="ce56" office:value-type="float" office:value="168554.4" calcext:value-type="float">
            <text:p><text:s/>168 554,4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010111:645</text:p>
          </table:table-cell>
          <table:table-cell table:style-name="ce56" office:value-type="float" office:value="168554.4" calcext:value-type="float">
            <text:p><text:s/>168 554,4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010111:646</text:p>
          </table:table-cell>
          <table:table-cell table:style-name="ce56" office:value-type="float" office:value="168554.4" calcext:value-type="float">
            <text:p><text:s/>168 554,4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010202:2496</text:p>
          </table:table-cell>
          <table:table-cell table:style-name="ce56" office:value-type="float" office:value="301749.22" calcext:value-type="float">
            <text:p><text:s/>301 749,2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020601:1221</text:p>
          </table:table-cell>
          <table:table-cell table:style-name="ce56" office:value-type="float" office:value="258971.84" calcext:value-type="float">
            <text:p><text:s/>258 971,8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9:050301:141</text:p>
          </table:table-cell>
          <table:table-cell table:style-name="ce56" office:value-type="float" office:value="130710.96" calcext:value-type="float">
            <text:p><text:s/>130 710,9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9:050302:175</text:p>
          </table:table-cell>
          <table:table-cell table:style-name="ce56" office:value-type="float" office:value="175705.02" calcext:value-type="float">
            <text:p><text:s/>175 705,0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9:050302:807</text:p>
          </table:table-cell>
          <table:table-cell table:style-name="ce56" office:value-type="float" office:value="111392.19" calcext:value-type="float">
            <text:p><text:s/>111 392,19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9:050401:2985</text:p>
          </table:table-cell>
          <table:table-cell table:style-name="ce56" office:value-type="float" office:value="419188.51" calcext:value-type="float">
            <text:p><text:s/>419 188,5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050401:2986</text:p>
          </table:table-cell>
          <table:table-cell table:style-name="ce56" office:value-type="float" office:value="459346.96" calcext:value-type="float">
            <text:p><text:s/>459 346,9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9:050401:4190</text:p>
          </table:table-cell>
          <table:table-cell table:style-name="ce56" office:value-type="float" office:value="2322200" calcext:value-type="float">
            <text:p><text:s/>2 322 20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9:050403:521</text:p>
          </table:table-cell>
          <table:table-cell table:style-name="ce56" office:value-type="float" office:value="382620" calcext:value-type="float">
            <text:p><text:s/>382 62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050407:1080</text:p>
          </table:table-cell>
          <table:table-cell table:style-name="ce56" office:value-type="float" office:value="371216.11" calcext:value-type="float">
            <text:p><text:s/>371 216,1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9:050407:1081</text:p>
          </table:table-cell>
          <table:table-cell table:style-name="ce56" office:value-type="float" office:value="207354.31" calcext:value-type="float">
            <text:p><text:s/>207 354,3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9:050414:10</text:p>
          </table:table-cell>
          <table:table-cell table:style-name="ce56" office:value-type="float" office:value="307743.66" calcext:value-type="float">
            <text:p><text:s/>307 743,6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9:050414:963</text:p>
          </table:table-cell>
          <table:table-cell table:style-name="ce56" office:value-type="float" office:value="322014" calcext:value-type="float">
            <text:p><text:s/>322 014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9:050603:925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9:050603:926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9:050603:927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9:050603:928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9:050603:929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9:050703:2986</text:p>
          </table:table-cell>
          <table:table-cell table:style-name="ce56" office:value-type="float" office:value="216442.66" calcext:value-type="float">
            <text:p><text:s/>216 442,6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9:050703:2987</text:p>
          </table:table-cell>
          <table:table-cell table:style-name="ce56" office:value-type="float" office:value="195451.2" calcext:value-type="float">
            <text:p><text:s/>195 451,2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9:050703:2988</text:p>
          </table:table-cell>
          <table:table-cell table:style-name="ce56" office:value-type="float" office:value="194844.96" calcext:value-type="float">
            <text:p><text:s/>194 844,9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9:050703:2989</text:p>
          </table:table-cell>
          <table:table-cell table:style-name="ce56" office:value-type="float" office:value="194536.06" calcext:value-type="float">
            <text:p><text:s/>194 536,0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9:050703:2990</text:p>
          </table:table-cell>
          <table:table-cell table:style-name="ce56" office:value-type="float" office:value="399472.19" calcext:value-type="float">
            <text:p><text:s/>399 472,19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9:050703:2991</text:p>
          </table:table-cell>
          <table:table-cell table:style-name="ce56" office:value-type="float" office:value="209188.77" calcext:value-type="float">
            <text:p><text:s/>209 188,77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9:050703:2992</text:p>
          </table:table-cell>
          <table:table-cell table:style-name="ce56" office:value-type="float" office:value="200649.4" calcext:value-type="float">
            <text:p><text:s/>200 649,4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9:050703:2993</text:p>
          </table:table-cell>
          <table:table-cell table:style-name="ce56" office:value-type="float" office:value="201577.32" calcext:value-type="float">
            <text:p><text:s/>201 577,3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9:050703:2994</text:p>
          </table:table-cell>
          <table:table-cell table:style-name="ce56" office:value-type="float" office:value="202480.84" calcext:value-type="float">
            <text:p><text:s/>202 480,8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9:050703:2995</text:p>
          </table:table-cell>
          <table:table-cell table:style-name="ce56" office:value-type="float" office:value="203406" calcext:value-type="float">
            <text:p><text:s/>203 406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9:050703:2999</text:p>
          </table:table-cell>
          <table:table-cell table:style-name="ce56" office:value-type="float" office:value="214635.79" calcext:value-type="float">
            <text:p><text:s/>214 635,79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9:050703:3001</text:p>
          </table:table-cell>
          <table:table-cell table:style-name="ce56" office:value-type="float" office:value="210404.79" calcext:value-type="float">
            <text:p><text:s/>210 404,79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9:050703:3002</text:p>
          </table:table-cell>
          <table:table-cell table:style-name="ce56" office:value-type="float" office:value="199430.91" calcext:value-type="float">
            <text:p><text:s/>199 430,9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9:050703:3004</text:p>
          </table:table-cell>
          <table:table-cell table:style-name="ce56" office:value-type="float" office:value="196073.4" calcext:value-type="float">
            <text:p><text:s/>196 073,4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9:060102:879</text:p>
          </table:table-cell>
          <table:table-cell table:style-name="ce56" office:value-type="float" office:value="291359.88" calcext:value-type="float">
            <text:p><text:s/>291 359,8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9:060102:880</text:p>
          </table:table-cell>
          <table:table-cell table:style-name="ce56" office:value-type="float" office:value="291359.88" calcext:value-type="float">
            <text:p><text:s/>291 359,8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9:060104:804</text:p>
          </table:table-cell>
          <table:table-cell table:style-name="ce56" office:value-type="float" office:value="214438" calcext:value-type="float">
            <text:p><text:s/>214 438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9:060104:805</text:p>
          </table:table-cell>
          <table:table-cell table:style-name="ce56" office:value-type="float" office:value="214438" calcext:value-type="float">
            <text:p><text:s/>214 438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9:060104:806</text:p>
          </table:table-cell>
          <table:table-cell table:style-name="ce56" office:value-type="float" office:value="214438" calcext:value-type="float">
            <text:p><text:s/>214 438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9:090413:877</text:p>
          </table:table-cell>
          <table:table-cell table:style-name="ce56" office:value-type="float" office:value="302477.91" calcext:value-type="float">
            <text:p><text:s/>302 477,9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9:090601:603</text:p>
          </table:table-cell>
          <table:table-cell table:style-name="ce56" office:value-type="float" office:value="204972" calcext:value-type="float">
            <text:p><text:s/>204 972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9:100102:2240</text:p>
          </table:table-cell>
          <table:table-cell table:style-name="ce56" office:value-type="float" office:value="395458.96" calcext:value-type="float">
            <text:p><text:s/>395 458,9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9:100102:2241</text:p>
          </table:table-cell>
          <table:table-cell table:style-name="ce56" office:value-type="float" office:value="226329.88" calcext:value-type="float">
            <text:p><text:s/>226 329,8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9:100103:893</text:p>
          </table:table-cell>
          <table:table-cell table:style-name="ce56" office:value-type="float" office:value="189502" calcext:value-type="float">
            <text:p><text:s/>189 502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9:100103:894</text:p>
          </table:table-cell>
          <table:table-cell table:style-name="ce56" office:value-type="float" office:value="189502" calcext:value-type="float">
            <text:p><text:s/>189 502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9:100203:145</text:p>
          </table:table-cell>
          <table:table-cell table:style-name="ce56" office:value-type="float" office:value="83185.4" calcext:value-type="float">
            <text:p><text:s/>83 185,4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9:100203:146</text:p>
          </table:table-cell>
          <table:table-cell table:style-name="ce56" office:value-type="float" office:value="83185.4" calcext:value-type="float">
            <text:p><text:s/>83 185,4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9:100402:2607</text:p>
          </table:table-cell>
          <table:table-cell table:style-name="ce56" office:value-type="float" office:value="252169.84" calcext:value-type="float">
            <text:p><text:s/>252 169,8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9:100402:2608</text:p>
          </table:table-cell>
          <table:table-cell table:style-name="ce56" office:value-type="float" office:value="257391.05" calcext:value-type="float">
            <text:p><text:s/>257 391,0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9:100402:2609</text:p>
          </table:table-cell>
          <table:table-cell table:style-name="ce56" office:value-type="float" office:value="138076.38" calcext:value-type="float">
            <text:p><text:s/>138 076,3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9:120401:482</text:p>
          </table:table-cell>
          <table:table-cell table:style-name="ce56" office:value-type="float" office:value="178860" calcext:value-type="float">
            <text:p><text:s/>178 86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9:120901:77</text:p>
          </table:table-cell>
          <table:table-cell table:style-name="ce56" office:value-type="float" office:value="155379.42" calcext:value-type="float">
            <text:p><text:s/>155 379,4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9:140203:231</text:p>
          </table:table-cell>
          <table:table-cell table:style-name="ce56" office:value-type="float" office:value="170526.96" calcext:value-type="float">
            <text:p><text:s/>170 526,9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9:140203:232</text:p>
          </table:table-cell>
          <table:table-cell table:style-name="ce56" office:value-type="float" office:value="8140" calcext:value-type="float">
            <text:p><text:s/>8 14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9:160301:406</text:p>
          </table:table-cell>
          <table:table-cell table:style-name="ce56" office:value-type="float" office:value="162959.68" calcext:value-type="float">
            <text:p><text:s/>162 959,6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0:020202:412</text:p>
          </table:table-cell>
          <table:table-cell table:style-name="ce56" office:value-type="float" office:value="119278.51" calcext:value-type="float">
            <text:p><text:s/>119 278,5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0:060703:239</text:p>
          </table:table-cell>
          <table:table-cell table:style-name="ce56" office:value-type="float" office:value="68578.2" calcext:value-type="float">
            <text:p><text:s/>68 578,2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1:130301:4568</text:p>
          </table:table-cell>
          <table:table-cell table:style-name="ce56" office:value-type="float" office:value="134420" calcext:value-type="float">
            <text:p><text:s/>134 42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10084:59</text:p>
          </table:table-cell>
          <table:table-cell table:style-name="ce56" office:value-type="float" office:value="3069493.98" calcext:value-type="float">
            <text:p><text:s/>3 069 493,9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10092:3009</text:p>
          </table:table-cell>
          <table:table-cell table:style-name="ce56" office:value-type="float" office:value="31504.85" calcext:value-type="float">
            <text:p><text:s/>31 504,8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10251:422</text:p>
          </table:table-cell>
          <table:table-cell table:style-name="ce56" office:value-type="float" office:value="1242806.01" calcext:value-type="float">
            <text:p><text:s/>1 242 806,0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10379:2</text:p>
          </table:table-cell>
          <table:table-cell table:style-name="ce56" office:value-type="float" office:value="6387720" calcext:value-type="float">
            <text:p><text:s/>6 387 72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10425:497</text:p>
          </table:table-cell>
          <table:table-cell table:style-name="ce56" office:value-type="float" office:value="31780.2" calcext:value-type="float">
            <text:p><text:s/>31 780,2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10517:209</text:p>
          </table:table-cell>
          <table:table-cell table:style-name="ce56" office:value-type="float" office:value="1702189.44" calcext:value-type="float">
            <text:p><text:s/>1 702 189,4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10647:477</text:p>
          </table:table-cell>
          <table:table-cell table:style-name="ce56" office:value-type="float" office:value="47167" calcext:value-type="float">
            <text:p><text:s/>47 167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20588:2</text:p>
          </table:table-cell>
          <table:table-cell table:style-name="ce56" office:value-type="float" office:value="227865.55" calcext:value-type="float">
            <text:p><text:s/>227 865,5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21011:22</text:p>
          </table:table-cell>
          <table:table-cell table:style-name="ce56" office:value-type="float" office:value="1014550.88" calcext:value-type="float">
            <text:p><text:s/>1 014 550,8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21020:8</text:p>
          </table:table-cell>
          <table:table-cell table:style-name="ce56" office:value-type="float" office:value="270802.98" calcext:value-type="float">
            <text:p><text:s/>270 802,9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22033:51</text:p>
          </table:table-cell>
          <table:table-cell table:style-name="ce56" office:value-type="float" office:value="98068.98" calcext:value-type="float">
            <text:p><text:s/>98 068,9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22033:584</text:p>
          </table:table-cell>
          <table:table-cell table:style-name="ce56" office:value-type="float" office:value="84596.08" calcext:value-type="float">
            <text:p><text:s/>84 596,0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22033:585</text:p>
          </table:table-cell>
          <table:table-cell table:style-name="ce56" office:value-type="float" office:value="86154" calcext:value-type="float">
            <text:p><text:s/>86 154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22059:190</text:p>
          </table:table-cell>
          <table:table-cell table:style-name="ce56" office:value-type="float" office:value="103850.98" calcext:value-type="float">
            <text:p><text:s/>103 850,9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22079:117</text:p>
          </table:table-cell>
          <table:table-cell table:style-name="ce56" office:value-type="float" office:value="71994.24" calcext:value-type="float">
            <text:p><text:s/>71 994,2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30017:621</text:p>
          </table:table-cell>
          <table:table-cell table:style-name="ce56" office:value-type="float" office:value="917632.8" calcext:value-type="float">
            <text:p><text:s/>917 632,8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30110:4241</text:p>
          </table:table-cell>
          <table:table-cell table:style-name="ce56" office:value-type="float" office:value="64074608.54" calcext:value-type="float">
            <text:p><text:s/>64 074 608,5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30364:66</text:p>
          </table:table-cell>
          <table:table-cell table:style-name="ce56" office:value-type="float" office:value="205376.32" calcext:value-type="float">
            <text:p><text:s/>205 376,3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30677:69</text:p>
          </table:table-cell>
          <table:table-cell table:style-name="ce56" office:value-type="float" office:value="685823.67" calcext:value-type="float">
            <text:p><text:s/>685 823,67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32104:135</text:p>
          </table:table-cell>
          <table:table-cell table:style-name="ce56" office:value-type="float" office:value="274512" calcext:value-type="float">
            <text:p><text:s/>274 512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40116:193</text:p>
          </table:table-cell>
          <table:table-cell table:style-name="ce56" office:value-type="float" office:value="208764" calcext:value-type="float">
            <text:p><text:s/>208 764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40489:363</text:p>
          </table:table-cell>
          <table:table-cell table:style-name="ce56" office:value-type="float" office:value="944738.13" calcext:value-type="float">
            <text:p><text:s/>944 738,13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40570:15</text:p>
          </table:table-cell>
          <table:table-cell table:style-name="ce56" office:value-type="float" office:value="187368.65" calcext:value-type="float">
            <text:p><text:s/>187 368,6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40710:276</text:p>
          </table:table-cell>
          <table:table-cell table:style-name="ce56" office:value-type="float" office:value="1017135" calcext:value-type="float">
            <text:p><text:s/>1 017 135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41196:323</text:p>
          </table:table-cell>
          <table:table-cell table:style-name="ce56" office:value-type="float" office:value="911659.34" calcext:value-type="float">
            <text:p><text:s/>911 659,3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41379:164</text:p>
          </table:table-cell>
          <table:table-cell table:style-name="ce56" office:value-type="float" office:value="290726.8" calcext:value-type="float">
            <text:p><text:s/>290 726,8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41414:14</text:p>
          </table:table-cell>
          <table:table-cell table:style-name="ce56" office:value-type="float" office:value="395079.02" calcext:value-type="float">
            <text:p><text:s/>395 079,0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41457:409</text:p>
          </table:table-cell>
          <table:table-cell table:style-name="ce56" office:value-type="float" office:value="291688.5" calcext:value-type="float">
            <text:p><text:s/>291 688,5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41535:154</text:p>
          </table:table-cell>
          <table:table-cell table:style-name="ce56" office:value-type="float" office:value="319515.84" calcext:value-type="float">
            <text:p><text:s/>319 515,8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42051:1</text:p>
          </table:table-cell>
          <table:table-cell table:style-name="ce56" office:value-type="float" office:value="21841.59" calcext:value-type="float">
            <text:p><text:s/>21 841,59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42051:10</text:p>
          </table:table-cell>
          <table:table-cell table:style-name="ce56" office:value-type="float" office:value="47971.62" calcext:value-type="float">
            <text:p><text:s/>47 971,6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42051:100</text:p>
          </table:table-cell>
          <table:table-cell table:style-name="ce56" office:value-type="float" office:value="31968" calcext:value-type="float">
            <text:p><text:s/>31 968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42051:11</text:p>
          </table:table-cell>
          <table:table-cell table:style-name="ce56" office:value-type="float" office:value="37828.8" calcext:value-type="float">
            <text:p><text:s/>37 828,8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42051:12</text:p>
          </table:table-cell>
          <table:table-cell table:style-name="ce56" office:value-type="float" office:value="33762.75" calcext:value-type="float">
            <text:p><text:s/>33 762,7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42051:13</text:p>
          </table:table-cell>
          <table:table-cell table:style-name="ce56" office:value-type="float" office:value="35413.69" calcext:value-type="float">
            <text:p><text:s/>35 413,69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42051:14</text:p>
          </table:table-cell>
          <table:table-cell table:style-name="ce56" office:value-type="float" office:value="34250.76" calcext:value-type="float">
            <text:p><text:s/>34 250,7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42051:15</text:p>
          </table:table-cell>
          <table:table-cell table:style-name="ce56" office:value-type="float" office:value="32945.66" calcext:value-type="float">
            <text:p><text:s/>32 945,6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42051:16</text:p>
          </table:table-cell>
          <table:table-cell table:style-name="ce56" office:value-type="float" office:value="32752.01" calcext:value-type="float">
            <text:p><text:s/>32 752,0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42051:17</text:p>
          </table:table-cell>
          <table:table-cell table:style-name="ce56" office:value-type="float" office:value="31747.7" calcext:value-type="float">
            <text:p><text:s/>31 747,7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42051:18</text:p>
          </table:table-cell>
          <table:table-cell table:style-name="ce56" office:value-type="float" office:value="31433.22" calcext:value-type="float">
            <text:p><text:s/>31 433,2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42051:19</text:p>
          </table:table-cell>
          <table:table-cell table:style-name="ce56" office:value-type="float" office:value="42814.64" calcext:value-type="float">
            <text:p><text:s/>42 814,6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42051:2</text:p>
          </table:table-cell>
          <table:table-cell table:style-name="ce56" office:value-type="float" office:value="22257.68" calcext:value-type="float">
            <text:p><text:s/>22 257,6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42051:20</text:p>
          </table:table-cell>
          <table:table-cell table:style-name="ce56" office:value-type="float" office:value="50850.72" calcext:value-type="float">
            <text:p><text:s/>50 850,7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42051:211</text:p>
          </table:table-cell>
          <table:table-cell table:style-name="ce56" office:value-type="float" office:value="30378.4" calcext:value-type="float">
            <text:p><text:s/>30 378,4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42051:212</text:p>
          </table:table-cell>
          <table:table-cell table:style-name="ce56" office:value-type="float" office:value="13355.34" calcext:value-type="float">
            <text:p><text:s/>13 355,3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42051:22</text:p>
          </table:table-cell>
          <table:table-cell table:style-name="ce56" office:value-type="float" office:value="52169.88" calcext:value-type="float">
            <text:p><text:s/>52 169,8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42051:23</text:p>
          </table:table-cell>
          <table:table-cell table:style-name="ce56" office:value-type="float" office:value="27729.26" calcext:value-type="float">
            <text:p><text:s/>27 729,2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42051:24</text:p>
          </table:table-cell>
          <table:table-cell table:style-name="ce56" office:value-type="float" office:value="28238.78" calcext:value-type="float">
            <text:p><text:s/>28 238,7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2:042051:25</text:p>
          </table:table-cell>
          <table:table-cell table:style-name="ce56" office:value-type="float" office:value="27779.55" calcext:value-type="float">
            <text:p><text:s/>27 779,5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2:042051:26</text:p>
          </table:table-cell>
          <table:table-cell table:style-name="ce56" office:value-type="float" office:value="26874" calcext:value-type="float">
            <text:p><text:s/>26 874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2:042051:27</text:p>
          </table:table-cell>
          <table:table-cell table:style-name="ce56" office:value-type="float" office:value="26172.4" calcext:value-type="float">
            <text:p><text:s/>26 172,4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2:042051:28</text:p>
          </table:table-cell>
          <table:table-cell table:style-name="ce56" office:value-type="float" office:value="26480.06" calcext:value-type="float">
            <text:p><text:s/>26 480,0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2:042051:29</text:p>
          </table:table-cell>
          <table:table-cell table:style-name="ce56" office:value-type="float" office:value="24458.44" calcext:value-type="float">
            <text:p><text:s/>24 458,4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2:042051:30</text:p>
          </table:table-cell>
          <table:table-cell table:style-name="ce56" office:value-type="float" office:value="27180.92" calcext:value-type="float">
            <text:p><text:s/>27 180,9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42051:31</text:p>
          </table:table-cell>
          <table:table-cell table:style-name="ce56" office:value-type="float" office:value="27977.94" calcext:value-type="float">
            <text:p><text:s/>27 977,9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42051:32</text:p>
          </table:table-cell>
          <table:table-cell table:style-name="ce56" office:value-type="float" office:value="28311.12" calcext:value-type="float">
            <text:p><text:s/>28 311,1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42051:33</text:p>
          </table:table-cell>
          <table:table-cell table:style-name="ce56" office:value-type="float" office:value="30198.6" calcext:value-type="float">
            <text:p><text:s/>30 198,6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42051:34</text:p>
          </table:table-cell>
          <table:table-cell table:style-name="ce56" office:value-type="float" office:value="33997.49" calcext:value-type="float">
            <text:p><text:s/>33 997,49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42051:35</text:p>
          </table:table-cell>
          <table:table-cell table:style-name="ce56" office:value-type="float" office:value="30167.34" calcext:value-type="float">
            <text:p><text:s/>30 167,3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42051:36</text:p>
          </table:table-cell>
          <table:table-cell table:style-name="ce56" office:value-type="float" office:value="37378.38" calcext:value-type="float">
            <text:p><text:s/>37 378,3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42051:37</text:p>
          </table:table-cell>
          <table:table-cell table:style-name="ce56" office:value-type="float" office:value="37365.12" calcext:value-type="float">
            <text:p><text:s/>37 365,1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42051:38</text:p>
          </table:table-cell>
          <table:table-cell table:style-name="ce56" office:value-type="float" office:value="38841.12" calcext:value-type="float">
            <text:p><text:s/>38 841,1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2:042051:39</text:p>
          </table:table-cell>
          <table:table-cell table:style-name="ce56" office:value-type="float" office:value="38156.8" calcext:value-type="float">
            <text:p><text:s/>38 156,8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2:042051:40</text:p>
          </table:table-cell>
          <table:table-cell table:style-name="ce56" office:value-type="float" office:value="26176.7" calcext:value-type="float">
            <text:p><text:s/>26 176,7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2:042051:41</text:p>
          </table:table-cell>
          <table:table-cell table:style-name="ce56" office:value-type="float" office:value="26012.54" calcext:value-type="float">
            <text:p><text:s/>26 012,5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2:042051:42</text:p>
          </table:table-cell>
          <table:table-cell table:style-name="ce56" office:value-type="float" office:value="26440.8" calcext:value-type="float">
            <text:p><text:s/>26 440,8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2:042051:43</text:p>
          </table:table-cell>
          <table:table-cell table:style-name="ce56" office:value-type="float" office:value="25842" calcext:value-type="float">
            <text:p><text:s/>25 842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2:042051:44</text:p>
          </table:table-cell>
          <table:table-cell table:style-name="ce56" office:value-type="float" office:value="26536.74" calcext:value-type="float">
            <text:p><text:s/>26 536,7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42051:45</text:p>
          </table:table-cell>
          <table:table-cell table:style-name="ce56" office:value-type="float" office:value="25348.95" calcext:value-type="float">
            <text:p><text:s/>25 348,9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42051:46</text:p>
          </table:table-cell>
          <table:table-cell table:style-name="ce56" office:value-type="float" office:value="31386.26" calcext:value-type="float">
            <text:p><text:s/>31 386,2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42051:47</text:p>
          </table:table-cell>
          <table:table-cell table:style-name="ce56" office:value-type="float" office:value="23341.59" calcext:value-type="float">
            <text:p><text:s/>23 341,59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42051:48</text:p>
          </table:table-cell>
          <table:table-cell table:style-name="ce56" office:value-type="float" office:value="26703.48" calcext:value-type="float">
            <text:p><text:s/>26 703,4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42051:49</text:p>
          </table:table-cell>
          <table:table-cell table:style-name="ce56" office:value-type="float" office:value="42597.24" calcext:value-type="float">
            <text:p><text:s/>42 597,2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42051:50</text:p>
          </table:table-cell>
          <table:table-cell table:style-name="ce56" office:value-type="float" office:value="32046.08" calcext:value-type="float">
            <text:p><text:s/>32 046,0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42051:51</text:p>
          </table:table-cell>
          <table:table-cell table:style-name="ce56" office:value-type="float" office:value="34537.65" calcext:value-type="float">
            <text:p><text:s/>34 537,6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42051:53</text:p>
          </table:table-cell>
          <table:table-cell table:style-name="ce56" office:value-type="float" office:value="28522.16" calcext:value-type="float">
            <text:p><text:s/>28 522,1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42051:54</text:p>
          </table:table-cell>
          <table:table-cell table:style-name="ce56" office:value-type="float" office:value="26549.53" calcext:value-type="float">
            <text:p><text:s/>26 549,53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42051:55</text:p>
          </table:table-cell>
          <table:table-cell table:style-name="ce56" office:value-type="float" office:value="27403.35" calcext:value-type="float">
            <text:p><text:s/>27 403,3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42051:57</text:p>
          </table:table-cell>
          <table:table-cell table:style-name="ce56" office:value-type="float" office:value="26610.88" calcext:value-type="float">
            <text:p><text:s/>26 610,8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42051:58</text:p>
          </table:table-cell>
          <table:table-cell table:style-name="ce56" office:value-type="float" office:value="24066.35" calcext:value-type="float">
            <text:p><text:s/>24 066,3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42051:6</text:p>
          </table:table-cell>
          <table:table-cell table:style-name="ce56" office:value-type="float" office:value="44730.01" calcext:value-type="float">
            <text:p><text:s/>44 730,0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42051:60</text:p>
          </table:table-cell>
          <table:table-cell table:style-name="ce56" office:value-type="float" office:value="41847.52" calcext:value-type="float">
            <text:p><text:s/>41 847,5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42051:62</text:p>
          </table:table-cell>
          <table:table-cell table:style-name="ce56" office:value-type="float" office:value="34884.36" calcext:value-type="float">
            <text:p><text:s/>34 884,3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42051:65</text:p>
          </table:table-cell>
          <table:table-cell table:style-name="ce56" office:value-type="float" office:value="27499.69" calcext:value-type="float">
            <text:p><text:s/>27 499,69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42051:66</text:p>
          </table:table-cell>
          <table:table-cell table:style-name="ce56" office:value-type="float" office:value="47691.8" calcext:value-type="float">
            <text:p><text:s/>47 691,8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42051:67</text:p>
          </table:table-cell>
          <table:table-cell table:style-name="ce56" office:value-type="float" office:value="26426.88" calcext:value-type="float">
            <text:p><text:s/>26 426,8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42051:68</text:p>
          </table:table-cell>
          <table:table-cell table:style-name="ce56" office:value-type="float" office:value="26418" calcext:value-type="float">
            <text:p><text:s/>26 418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42051:69</text:p>
          </table:table-cell>
          <table:table-cell table:style-name="ce56" office:value-type="float" office:value="28424" calcext:value-type="float">
            <text:p><text:s/>28 424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42051:70</text:p>
          </table:table-cell>
          <table:table-cell table:style-name="ce56" office:value-type="float" office:value="27017.76" calcext:value-type="float">
            <text:p><text:s/>27 017,7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42051:71</text:p>
          </table:table-cell>
          <table:table-cell table:style-name="ce56" office:value-type="float" office:value="27180" calcext:value-type="float">
            <text:p><text:s/>27 180,0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42051:72</text:p>
          </table:table-cell>
          <table:table-cell table:style-name="ce56" office:value-type="float" office:value="27567.8" calcext:value-type="float">
            <text:p><text:s/>27 567,8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42051:73</text:p>
          </table:table-cell>
          <table:table-cell table:style-name="ce56" office:value-type="float" office:value="26167.86" calcext:value-type="float">
            <text:p><text:s/>26 167,8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42051:74</text:p>
          </table:table-cell>
          <table:table-cell table:style-name="ce56" office:value-type="float" office:value="31771.84" calcext:value-type="float">
            <text:p><text:s/>31 771,8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42051:75</text:p>
          </table:table-cell>
          <table:table-cell table:style-name="ce56" office:value-type="float" office:value="33432.77" calcext:value-type="float">
            <text:p><text:s/>33 432,77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42051:76</text:p>
          </table:table-cell>
          <table:table-cell table:style-name="ce56" office:value-type="float" office:value="26180.44" calcext:value-type="float">
            <text:p><text:s/>26 180,4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42051:77</text:p>
          </table:table-cell>
          <table:table-cell table:style-name="ce56" office:value-type="float" office:value="25442.28" calcext:value-type="float">
            <text:p><text:s/>25 442,2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42051:78</text:p>
          </table:table-cell>
          <table:table-cell table:style-name="ce56" office:value-type="float" office:value="26029.44" calcext:value-type="float">
            <text:p><text:s/>26 029,4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42051:79</text:p>
          </table:table-cell>
          <table:table-cell table:style-name="ce56" office:value-type="float" office:value="24360.28" calcext:value-type="float">
            <text:p><text:s/>24 360,2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42051:80</text:p>
          </table:table-cell>
          <table:table-cell table:style-name="ce56" office:value-type="float" office:value="23659.56" calcext:value-type="float">
            <text:p><text:s/>23 659,56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42051:82</text:p>
          </table:table-cell>
          <table:table-cell table:style-name="ce56" office:value-type="float" office:value="27756.64" calcext:value-type="float">
            <text:p><text:s/>27 756,6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42051:83</text:p>
          </table:table-cell>
          <table:table-cell table:style-name="ce56" office:value-type="float" office:value="25713.15" calcext:value-type="float">
            <text:p><text:s/>25 713,15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42051:84</text:p>
          </table:table-cell>
          <table:table-cell table:style-name="ce56" office:value-type="float" office:value="26608.6" calcext:value-type="float">
            <text:p><text:s/>26 608,6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42051:85</text:p>
          </table:table-cell>
          <table:table-cell table:style-name="ce56" office:value-type="float" office:value="26953.92" calcext:value-type="float">
            <text:p><text:s/>26 953,9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42051:86</text:p>
          </table:table-cell>
          <table:table-cell table:style-name="ce56" office:value-type="float" office:value="23624.37" calcext:value-type="float">
            <text:p><text:s/>23 624,37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42051:88</text:p>
          </table:table-cell>
          <table:table-cell table:style-name="ce56" office:value-type="float" office:value="26456.31" calcext:value-type="float">
            <text:p><text:s/>26 456,3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42051:89</text:p>
          </table:table-cell>
          <table:table-cell table:style-name="ce56" office:value-type="float" office:value="27408.78" calcext:value-type="float">
            <text:p><text:s/>27 408,78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42051:9</text:p>
          </table:table-cell>
          <table:table-cell table:style-name="ce56" office:value-type="float" office:value="29838.93" calcext:value-type="float">
            <text:p><text:s/>29 838,93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42051:90</text:p>
          </table:table-cell>
          <table:table-cell table:style-name="ce56" office:value-type="float" office:value="32140.2" calcext:value-type="float">
            <text:p><text:s/>32 140,2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42051:91</text:p>
          </table:table-cell>
          <table:table-cell table:style-name="ce56" office:value-type="float" office:value="27752.2" calcext:value-type="float">
            <text:p><text:s/>27 752,2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42051:92</text:p>
          </table:table-cell>
          <table:table-cell table:style-name="ce56" office:value-type="float" office:value="27421.44" calcext:value-type="float">
            <text:p><text:s/>27 421,4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42051:93</text:p>
          </table:table-cell>
          <table:table-cell table:style-name="ce56" office:value-type="float" office:value="25093.64" calcext:value-type="float">
            <text:p><text:s/>25 093,64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42051:94</text:p>
          </table:table-cell>
          <table:table-cell table:style-name="ce56" office:value-type="float" office:value="24214.8" calcext:value-type="float">
            <text:p><text:s/>24 214,8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42051:95</text:p>
          </table:table-cell>
          <table:table-cell table:style-name="ce56" office:value-type="float" office:value="27020.91" calcext:value-type="float">
            <text:p><text:s/>27 020,91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42051:96</text:p>
          </table:table-cell>
          <table:table-cell table:style-name="ce56" office:value-type="float" office:value="26439.93" calcext:value-type="float">
            <text:p><text:s/>26 439,93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42051:97</text:p>
          </table:table-cell>
          <table:table-cell table:style-name="ce56" office:value-type="float" office:value="25185.69" calcext:value-type="float">
            <text:p><text:s/>25 185,69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42051:98</text:p>
          </table:table-cell>
          <table:table-cell table:style-name="ce56" office:value-type="float" office:value="26287.3" calcext:value-type="float">
            <text:p><text:s/>26 287,30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42051:99</text:p>
          </table:table-cell>
          <table:table-cell table:style-name="ce56" office:value-type="float" office:value="24569.22" calcext:value-type="float">
            <text:p><text:s/>24 569,22 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 table:number-rows-repeated="245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5:190106:44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5:190106:45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5:190115:34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5:190115:34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5:190210:15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5:190210:15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5:190210:15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5:190210:15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5:190210:15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5:190210:15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5:200104:78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5:200104:79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5:200104:79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5:200107:33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5:200107:34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5:200107:34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5:200107:34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12:030015: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12:041123:9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1:070202:14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120101:134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120101:134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1:120101:134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1:120101:134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1:150214:42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1:150214:42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1:150230:218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1:150415:90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150417:54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2:000000:27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2:000000:65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2:000000:66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2:000000:68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2:040101:104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2:040101:130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2:040101:53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2:040101:53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2:040101:97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2:060103:38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2:060104:99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2:070102:62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2:092101:3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2:110101:43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2:110501:15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2:130101:40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2:130101:65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2:200101:23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2:210101:2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2:210101:36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2:210101: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2:210201:11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2:210201:17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2:210201: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2:210201:8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3:050105:21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3:070102:9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3:100103:1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3:100103:1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3:100104:2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3:100106:3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3:100108:20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10106:68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10301:27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10301:27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10301:28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10301:28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10301:28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10301:28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10301:29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10301:29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10301:29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10301:29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10301:32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10301:33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10301:33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10301:33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10301:33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10301:33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10301:33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10301:33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10301:33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10301:33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10301:34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10301:34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10301:34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10301:34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20104:815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030101:798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040101:1109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060101:1101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060101:1101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060101:1101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60101:1101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60101:1102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5:000000:10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5:000000:145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5:000000:150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5:000000:175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5:000000:6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5:040102:33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5:040105:6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5:040106: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5:040106:1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5:040106:1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5:040106:2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5:040106:2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5:040106:2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5:040106:26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5:040106:2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5:040106:28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5:040106:29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5:040106: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5:040106:3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5:040106:32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5:040106:3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5:040106:33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5:040106:3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5:040106:3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5:040106:4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5:040106:4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5:040106:47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5:040106:5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5:040106:5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5:040106:5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5:040106:5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5:040106:6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5:040106:6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5:040106:7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5:040106:8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5:040106:8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5:040106:8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5:040106:8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5:040106: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5:040106:9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5:040106:9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5:040126:21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5:040126:21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5:040126:6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5:050102:2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5:060107:37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5:070104:65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5:070105:66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5:100105:17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5:100107:2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5:130105:51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5:170102:7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5:180105:10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5:190106:14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5:190106:14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5:190106:14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5:190106:14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5:190106:15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5:190106:24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5:190106:24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5:190106:28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5:190106:31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5:190110:61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5:190115:1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5:190115:1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5:190115:16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5:190115:16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5:190115:17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5:190115:17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5:190115:17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5:190115:19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5:190115:19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5:190115: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5:190115:20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5:190115:20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5:190115:2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5:190115:21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5:190115:2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5:190115: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5:190115:3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5:190115:32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5:190115:32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5:190115:32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5:190115:32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5:190115:32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5:190115:34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5:190115:3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5:190115: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5:190115:7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5:190115:7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5:190115:7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5:190115:8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5:190115:8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5:190115:8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5:200101:161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5:200103:9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5:200104:12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5:200104:1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5:200104:15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5:200104:16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5:200104:19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5:200104:21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5:200104:21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5:200104:21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5:200104:2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5:200104:23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5:200104:25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5:200104:25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5:200104:3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5:200104:51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5:200104:58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5:200104:58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5:200104:58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5:200104:59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5:200104:60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5:200104:60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5:200104:60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5:200104:6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5:200104:80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6:020101:7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6:050201:45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6:050201:46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6:070301:11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6:100936:26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6:101101:1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7:220601:203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7:220903:61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7:221001:52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7:250101:11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7:250501:294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7:250501:294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7:250501:295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7:250501:299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7:250501:300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7:250501:302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7:250501:303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7:250501:304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7:250501:311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7:251101:51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8:000000:7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8:040101:24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8:040101:48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8:040101:5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8:040106:68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8:040106:72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8:100104:127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8:100104:133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8:100104:134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8:110107:76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8:110108:144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8:110108:164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8:110110:52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8:110501:253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8:120104:14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8:120116:9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8:130101:23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9:050106:29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9:050204:33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9:050204:3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9:050403:14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9:050409:64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9:050503:18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9:050601:569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9:050602:118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9:050703:259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9:050703:259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9:050703:260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9:050703:261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9:050703:280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9:050703:281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9:050703:281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9:050703:281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9:050703:281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9:050703:281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9:050703:281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9:050703:281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9:050703:281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9:050703:282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9:050703:282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9:050703:282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9:050703:282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9:050703:282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9:050703:283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9:050703:283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9:050703:283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9:050703:283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9:050703:283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9:050703:283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9:050703:283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9:050703:284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9:050703:284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9:050703:287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9:050703:287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9:050703:287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9:050703:287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9:050703:287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9:050703:287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9:050801:26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9:051501:30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9:060104:46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9:060104:47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9:060104:47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9:060104:49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9:060104:50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9:060104:52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9:060104:55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9:060104:56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9:060104:57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9:070305:21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9:090101:1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9:090413:23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9:100103:33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9:100405:281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9:130201:5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9:140102:230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0:010402:11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0:020401:67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0:030202:7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0:060701:18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0:060702:62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0:060801:10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0:100401:13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0:110304:9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0:110305:105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0:110310:106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1:040101:61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1:040101:7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1:040101:91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1:060101:4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1:060101:5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1:150304: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00000:14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00000:4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10030:1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10053:5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10089:1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10095:1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10099: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10206: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10398:4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10553:18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10553:3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10606:1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10736:14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11001:5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12018:6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20003:2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20003: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20008:3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20232:1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20238:26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20287:15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20287:293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20292:43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20362:13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20490:8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20527:3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20564:2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20568: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20588: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20588: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20701:3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20706:18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20712:1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20714: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20733:1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20735:4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20757:1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20779: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20811: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20816:1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20857:4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20886:104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20886:175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20926:1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21029:31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21029:31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21142:1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22019:13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22057:3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22079:2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30015:1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30015: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30015: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30015: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30015:9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30020:5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30040:4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30042:18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30046:121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30046:121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30050:5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30062:98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30067:33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30105:2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30198:23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30198:26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30323:20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30331:8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30404:6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30423:2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30480:16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30480: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30490:3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30496:192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30519:5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30529: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30717:9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30731: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30771:36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30791:125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30791:127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30791:141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30791:14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30791:145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30791:15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30791:160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30791:17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30791:2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30791: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30791:9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30847:27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30848:1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30848:5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30848:5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30848:5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30848:6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30848:6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30848:95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30849:10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30849:1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30849:19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30849:19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30849:19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30849:19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30849:20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30849:20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30849:20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30849:20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30849:20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30849:21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30849: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30849:64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30849: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30849: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30861:26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32086:13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32086:16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32086:18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32086:21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32086: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32106:6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32107:8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40046:10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40083:41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40119: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40291:1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40291:15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40291:15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40291:2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40344:5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40346:3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40355:1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40355: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40356: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40358:1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40359:1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40361:1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40361:1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40375:2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40379:1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40380:1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40400: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40401:1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40417:1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40429:123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40429:123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40429:127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40429:12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40429:128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40429:129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40429:129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40429:129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40429:130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40429:130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40429:131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40429:13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40429:14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40429:153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40429:153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40429:1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40429:1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40429:17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40429:1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40429:19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40429:19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40429:20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40429:20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40429:27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40429:28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2:040429:28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2:040429:28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2:040429:29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2:040429:3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2:040429:30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40429:30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40429:3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40429:3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40429:3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40429:40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40429:41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40429:41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40429:44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40429:44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40429:4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40429:4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40429:50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40429:7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40429:7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40429:7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40429:8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40489: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40511: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40670:11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40731:5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40731:6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40844: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40860:25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40875:1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40927:1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41100:1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41123:10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41123:10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41271: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41318: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41413: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41415:1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41492:3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41499:1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41500: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41508:4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41509:3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41609: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41618: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41618: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41619:1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41619:1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41619:1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41619:1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41619:2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41619:2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41619:2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41619: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41622: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41622: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41622: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41622: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41622: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41622:6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41622:7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41623:1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41629:350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42001:14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42006:3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42015:46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42015:46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42040:20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42051:63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42051:81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42053:779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8:110301:38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9:010202:2494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9:010202:2495</text:p>
          </table:table-cell>
          <table:table-cell table:style-name="ce57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 table:number-rows-repeated="2807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14T09:05:27.210000000</dc:date>
    <meta:print-date>2020-08-20T09:13:54Z</meta:print-date>
    <meta:editing-duration>PT5S</meta:editing-duration>
    <meta:editing-cycles>1</meta:editing-cycles>
    <meta:document-statistic meta:table-count="3" meta:cell-count="3753" meta:object-count="0"/>
  </office:meta>
</office:document-meta>
</file>